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<text:span text:style-name="T17">4.03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29819328112530329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абла</text:span></text:span><text:span text:style-name="Default_20_Paragraph_20_Font"><text:span text:style-name="T19"> 2XSL(ST)CYK-J EMV-UV 4G120 0,6/1kW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47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0</text:span><text:span text:style-name="T17">.03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61890456250283488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3-14T13:26:22</dc:date>
    <meta:print-date>2025-03-14T13:26:08.75</meta:print-date>
    <meta:editing-cycles>98</meta:editing-cycles>
    <meta:editing-duration>PT10H19M54S</meta:editing-duration>
    <meta:document-statistic meta:table-count="1" meta:image-count="2" meta:object-count="0" meta:page-count="2" meta:paragraph-count="42" meta:word-count="333" meta:character-count="2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